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istParagraph" style:master-page-name="MP0" style:family="paragraph">
      <style:paragraph-properties fo:break-before="page" fo:margin-left="0.2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" style:parent-style-name="ListParagraph" style:family="paragraph">
      <style:paragraph-properties fo:margin-left="0.25in">
        <style:tab-stops/>
      </style:paragraph-properties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fo:font-size="16pt" style:font-size-asian="16pt" style:font-size-complex="16pt"/>
    </style:style>
    <style:style style:name="T9" style:parent-style-name="DefaultParagraphFont" style:family="text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P13" style:parent-style-name="ListParagraph" style:family="paragraph">
      <style:paragraph-properties fo:margin-left="0.25in">
        <style:tab-stops/>
      </style:paragraph-properties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P21" style:parent-style-name="ListParagraph" style:family="paragraph">
      <style:paragraph-properties fo:margin-left="0.25in">
        <style:tab-stops/>
      </style:paragraph-properties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weight="bold" style:font-weight-asian="bold" fo:font-size="18pt" style:font-size-asian="18pt" style:font-size-complex="18pt"/>
    </style:style>
    <style:style style:name="P24" style:parent-style-name="ListParagraph" style:family="paragraph">
      <style:paragraph-properties fo:margin-left="0.25in">
        <style:tab-stops/>
      </style:paragraph-properties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P27" style:parent-style-name="ListParagraph" style:list-style-name="WWNum2" style:family="paragraph"/>
    <style:style style:name="T28" style:parent-style-name="DefaultParagraphFont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fo:font-size="16pt" style:font-size-asian="16pt" style:font-size-complex="16pt"/>
    </style:style>
    <style:style style:name="T55" style:parent-style-name="DefaultParagraphFont" style:family="text">
      <style:text-properties fo:font-size="16pt" style:font-size-asian="16pt" style:font-size-complex="16pt"/>
    </style:style>
    <style:style style:name="T56" style:parent-style-name="DefaultParagraphFont" style:family="text">
      <style:text-properties fo:font-size="16pt" style:font-size-asian="16pt" style:font-size-complex="16pt"/>
    </style:style>
    <style:style style:name="T57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58" style:parent-style-name="DefaultParagraphFont" style:family="text">
      <style:text-properties fo:font-size="16pt" style:font-size-asian="16pt" style:font-size-complex="16pt"/>
    </style:style>
    <style:style style:name="T59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60" style:parent-style-name="DefaultParagraphFont" style:family="text">
      <style:text-properties fo:font-size="16pt" style:font-size-asian="16pt" style:font-size-complex="16pt"/>
    </style:style>
    <style:style style:name="T61" style:parent-style-name="DefaultParagraphFont" style:family="text">
      <style:text-properties fo:font-size="16pt" style:font-size-asian="16pt" style:font-size-complex="16pt"/>
    </style:style>
    <style:style style:name="T62" style:parent-style-name="DefaultParagraphFont" style:family="text">
      <style:text-properties fo:font-size="16pt" style:font-size-asian="16pt" style:font-size-complex="16pt"/>
    </style:style>
    <style:style style:name="T63" style:parent-style-name="DefaultParagraphFont" style:family="text">
      <style:text-properties fo:font-size="16pt" style:font-size-asian="16pt" style:font-size-complex="16pt"/>
    </style:style>
    <style:style style:name="T64" style:parent-style-name="DefaultParagraphFont" style:family="text">
      <style:text-properties fo:font-size="16pt" style:font-size-asian="16pt" style:font-size-complex="16pt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T66" style:parent-style-name="DefaultParagraphFont" style:family="text">
      <style:text-properties fo:font-size="16pt" style:font-size-asian="16pt" style:font-size-complex="16pt"/>
    </style:style>
    <style:style style:name="T67" style:parent-style-name="DefaultParagraphFont" style:family="text">
      <style:text-properties fo:font-size="16pt" style:font-size-asian="16pt" style:font-size-complex="16pt"/>
    </style:style>
    <style:style style:name="T68" style:parent-style-name="DefaultParagraphFont" style:family="text">
      <style:text-properties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T70" style:parent-style-name="DefaultParagraphFont" style:family="text">
      <style:text-properties fo:font-size="16pt" style:font-size-asian="16pt" style:font-size-complex="16pt"/>
    </style:style>
    <style:style style:name="T71" style:parent-style-name="DefaultParagraphFont" style:family="text">
      <style:text-properties fo:font-size="16pt" style:font-size-asian="16pt" style:font-size-complex="16pt"/>
    </style:style>
    <style:style style:name="T72" style:parent-style-name="DefaultParagraphFont" style:family="text">
      <style:text-properties fo:font-size="16pt" style:font-size-asian="16pt" style:font-size-complex="16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T75" style:parent-style-name="DefaultParagraphFont" style:family="text">
      <style:text-properties fo:font-size="16pt" style:font-size-asian="16pt" style:font-size-complex="16pt"/>
    </style:style>
    <style:style style:name="T76" style:parent-style-name="DefaultParagraphFont" style:family="text">
      <style:text-properties fo:font-size="16pt" style:font-size-asian="16pt" style:font-size-complex="16pt"/>
    </style:style>
    <style:style style:name="T7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78" style:parent-style-name="DefaultParagraphFont" style:family="text">
      <style:text-properties fo:font-size="16pt" style:font-size-asian="16pt" style:font-size-complex="16pt"/>
    </style:style>
    <style:style style:name="T79" style:parent-style-name="DefaultParagraphFont" style:family="text">
      <style:text-properties fo:font-size="16pt" style:font-size-asian="16pt" style:font-size-complex="16pt"/>
    </style:style>
    <style:style style:name="T80" style:parent-style-name="DefaultParagraphFont" style:family="text">
      <style:text-properties fo:font-size="16pt" style:font-size-asian="16pt" style:font-size-complex="16pt"/>
    </style:style>
    <style:style style:name="T81" style:parent-style-name="DefaultParagraphFont" style:family="text">
      <style:text-properties fo:font-size="16pt" style:font-size-asian="16pt" style:font-size-complex="16pt"/>
    </style:style>
    <style:style style:name="T82" style:parent-style-name="DefaultParagraphFont" style:family="text">
      <style:text-properties fo:font-size="16pt" style:font-size-asian="16pt" style:font-size-complex="16pt"/>
    </style:style>
    <style:style style:name="T83" style:parent-style-name="DefaultParagraphFont" style:family="text">
      <style:text-properties fo:font-size="16pt" style:font-size-asian="16pt" style:font-size-complex="16pt"/>
    </style:style>
    <style:style style:name="T84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85" style:parent-style-name="DefaultParagraphFont" style:family="text">
      <style:text-properties fo:font-size="16pt" style:font-size-asian="16pt" style:font-size-complex="16pt"/>
    </style:style>
    <style:style style:name="T86" style:parent-style-name="DefaultParagraphFont" style:family="text">
      <style:text-properties fo:font-size="16pt" style:font-size-asian="16pt" style:font-size-complex="16pt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T88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89" style:parent-style-name="DefaultParagraphFont" style:family="text">
      <style:text-properties fo:font-size="16pt" style:font-size-asian="16pt" style:font-size-complex="16pt"/>
    </style:style>
    <style:style style:name="T90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91" style:parent-style-name="DefaultParagraphFont" style:family="text">
      <style:text-properties fo:font-size="16pt" style:font-size-asian="16pt" style:font-size-complex="16pt"/>
    </style:style>
    <style:style style:name="T92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93" style:parent-style-name="DefaultParagraphFont" style:family="text">
      <style:text-properties fo:font-size="16pt" style:font-size-asian="16pt" style:font-size-complex="16pt"/>
    </style:style>
    <style:style style:name="T94" style:parent-style-name="DefaultParagraphFont" style:family="text">
      <style:text-properties fo:font-size="16pt" style:font-size-asian="16pt" style:font-size-complex="16pt"/>
    </style:style>
    <style:style style:name="T95" style:parent-style-name="DefaultParagraphFont" style:family="text">
      <style:text-properties fo:font-size="16pt" style:font-size-asian="16pt" style:font-size-complex="16pt"/>
    </style:style>
    <style:style style:name="T96" style:parent-style-name="DefaultParagraphFont" style:family="text">
      <style:text-properties fo:font-style="italic" style:font-style-asian="italic" fo:font-size="16pt" style:font-size-asian="16pt" style:font-size-complex="16pt"/>
    </style:style>
    <style:style style:name="T97" style:parent-style-name="DefaultParagraphFont" style:family="text">
      <style:text-properties fo:font-size="16pt" style:font-size-asian="16pt" style:font-size-complex="16pt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T99" style:parent-style-name="DefaultParagraphFont" style:family="text">
      <style:text-properties fo:font-size="16pt" style:font-size-asian="16pt" style:font-size-complex="16pt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T101" style:parent-style-name="DefaultParagraphFont" style:family="text">
      <style:text-properties fo:font-size="16pt" style:font-size-asian="16pt" style:font-size-complex="16pt"/>
    </style:style>
    <style:style style:name="T102" style:parent-style-name="DefaultParagraphFont" style:family="text">
      <style:text-properties fo:font-size="16pt" style:font-size-asian="16pt" style:font-size-complex="16pt"/>
    </style:style>
    <style:style style:name="T103" style:parent-style-name="DefaultParagraphFont" style:family="text">
      <style:text-properties fo:font-size="16pt" style:font-size-asian="16pt" style:font-size-complex="16pt"/>
    </style:style>
    <style:style style:name="T104" style:parent-style-name="DefaultParagraphFont" style:family="text">
      <style:text-properties fo:font-size="16pt" style:font-size-asian="16pt" style:font-size-complex="16pt"/>
    </style:style>
    <style:style style:name="T105" style:parent-style-name="DefaultParagraphFont" style:family="text">
      <style:text-properties fo:font-size="16pt" style:font-size-asian="16pt" style:font-size-complex="16pt"/>
    </style:style>
    <style:style style:name="T106" style:parent-style-name="DefaultParagraphFont" style:family="text">
      <style:text-properties fo:font-size="16pt" style:font-size-asian="16pt" style:font-size-complex="16pt"/>
    </style:style>
    <style:style style:name="T107" style:parent-style-name="DefaultParagraphFont" style:family="text">
      <style:text-properties fo:font-size="16pt" style:font-size-asian="16pt" style:font-size-complex="16pt"/>
    </style:style>
    <style:style style:name="T108" style:parent-style-name="DefaultParagraphFont" style:family="text">
      <style:text-properties fo:font-size="16pt" style:font-size-asian="16pt" style:font-size-complex="16pt"/>
    </style:style>
    <style:style style:name="T109" style:parent-style-name="DefaultParagraphFont" style:family="text">
      <style:text-properties fo:font-size="16pt" style:font-size-asian="16pt" style:font-size-complex="16pt"/>
    </style:style>
    <style:style style:name="T110" style:parent-style-name="DefaultParagraphFont" style:family="text">
      <style:text-properties fo:font-size="16pt" style:font-size-asian="16pt" style:font-size-complex="16pt"/>
    </style:style>
    <style:style style:name="T111" style:parent-style-name="DefaultParagraphFont" style:family="text">
      <style:text-properties fo:font-size="16pt" style:font-size-asian="16pt" style:font-size-complex="16pt"/>
    </style:style>
    <style:style style:name="T112" style:parent-style-name="DefaultParagraphFont" style:family="text">
      <style:text-properties fo:font-size="16pt" style:font-size-asian="16pt" style:font-size-complex="16pt"/>
    </style:style>
    <style:style style:name="T113" style:parent-style-name="DefaultParagraphFont" style:family="text">
      <style:text-properties fo:font-size="16pt" style:font-size-asian="16pt" style:font-size-complex="16pt"/>
    </style:style>
    <style:style style:name="T114" style:parent-style-name="DefaultParagraphFont" style:family="text">
      <style:text-properties fo:font-size="16pt" style:font-size-asian="16pt" style:font-size-complex="16pt"/>
    </style:style>
    <style:style style:name="T115" style:parent-style-name="DefaultParagraphFont" style:family="text">
      <style:text-properties fo:font-size="16pt" style:font-size-asian="16pt" style:font-size-complex="16pt"/>
    </style:style>
    <style:style style:name="T116" style:parent-style-name="DefaultParagraphFont" style:family="text">
      <style:text-properties fo:font-size="16pt" style:font-size-asian="16pt" style:font-size-complex="16pt"/>
    </style:style>
    <style:style style:name="T117" style:parent-style-name="DefaultParagraphFont" style:family="text">
      <style:text-properties fo:color="#000000" fo:font-size="16pt" style:font-size-asian="16pt" style:font-size-complex="16pt"/>
    </style:style>
    <style:style style:name="T118" style:parent-style-name="DefaultParagraphFont" style:family="text">
      <style:text-properties fo:font-weight="bold" style:font-weight-asian="bold" fo:color="#000000" fo:font-size="16pt" style:font-size-asian="16pt" style:font-size-complex="16pt"/>
    </style:style>
    <style:style style:name="T119" style:parent-style-name="DefaultParagraphFont" style:family="text">
      <style:text-properties fo:color="#000000" fo:font-size="16pt" style:font-size-asian="16pt" style:font-size-complex="16pt"/>
    </style:style>
    <style:style style:name="T120" style:parent-style-name="DefaultParagraphFont" style:family="text">
      <style:text-properties fo:color="#000000" fo:font-size="16pt" style:font-size-asian="16pt" style:font-size-complex="16pt"/>
    </style:style>
    <style:style style:name="T121" style:parent-style-name="DefaultParagraphFont" style:family="text">
      <style:text-properties fo:font-size="16pt" style:font-size-asian="16pt" style:font-size-complex="16pt"/>
    </style:style>
    <style:style style:name="T122" style:parent-style-name="DefaultParagraphFont" style:family="text">
      <style:text-properties fo:font-size="16pt" style:font-size-asian="16pt" style:font-size-complex="16pt"/>
    </style:style>
    <style:style style:name="T123" style:parent-style-name="DefaultParagraphFont" style:family="text">
      <style:text-properties fo:font-size="16pt" style:font-size-asian="16pt" style:font-size-complex="16pt"/>
    </style:style>
    <style:style style:name="T124" style:parent-style-name="DefaultParagraphFont" style:family="text">
      <style:text-properties fo:font-size="16pt" style:font-size-asian="16pt" style:font-size-complex="16pt"/>
    </style:style>
    <style:style style:name="T125" style:parent-style-name="DefaultParagraphFont" style:family="text">
      <style:text-properties fo:font-size="16pt" style:font-size-asian="16pt" style:font-size-complex="16pt"/>
    </style:style>
    <style:style style:name="T126" style:parent-style-name="DefaultParagraphFont" style:family="text">
      <style:text-properties fo:font-size="16pt" style:font-size-asian="16pt" style:font-size-complex="16pt"/>
    </style:style>
    <style:style style:name="T127" style:parent-style-name="DefaultParagraphFont" style:family="text">
      <style:text-properties fo:font-size="16pt" style:font-size-asian="16pt" style:font-size-complex="16pt"/>
    </style:style>
    <style:style style:name="T128" style:parent-style-name="DefaultParagraphFont" style:family="text">
      <style:text-properties fo:font-size="16pt" style:font-size-asian="16pt" style:font-size-complex="16pt"/>
    </style:style>
    <style:style style:name="T129" style:parent-style-name="DefaultParagraphFont" style:family="text">
      <style:text-properties fo:font-size="16pt" style:font-size-asian="16pt" style:font-size-complex="16pt"/>
    </style:style>
    <style:style style:name="T130" style:parent-style-name="DefaultParagraphFont" style:family="text">
      <style:text-properties fo:font-size="16pt" style:font-size-asian="16pt" style:font-size-complex="16pt"/>
    </style:style>
    <style:style style:name="T131" style:parent-style-name="DefaultParagraphFont" style:family="text">
      <style:text-properties fo:font-size="16pt" style:font-size-asian="16pt" style:font-size-complex="16pt"/>
    </style:style>
    <style:style style:name="T132" style:parent-style-name="DefaultParagraphFont" style:family="text">
      <style:text-properties fo:font-size="16pt" style:font-size-asian="16pt" style:font-size-complex="16pt"/>
    </style:style>
    <style:style style:name="T133" style:parent-style-name="DefaultParagraphFont" style:family="text">
      <style:text-properties fo:font-size="16pt" style:font-size-asian="16pt" style:font-size-complex="16pt"/>
    </style:style>
    <style:style style:name="T134" style:parent-style-name="DefaultParagraphFont" style:family="text">
      <style:text-properties fo:font-size="16pt" style:font-size-asian="16pt" style:font-size-complex="16pt"/>
    </style:style>
    <style:style style:name="P135" style:parent-style-name="ListParagraph" style:list-style-name="WWNum2" style:family="paragraph"/>
    <style:style style:name="T136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fo:font-size="16pt" style:font-size-asian="16pt" style:font-size-complex="16pt"/>
    </style:style>
    <style:style style:name="T141" style:parent-style-name="DefaultParagraphFont" style:family="text">
      <style:text-properties fo:font-size="16pt" style:font-size-asian="16pt" style:font-size-complex="16pt"/>
    </style:style>
    <style:style style:name="T142" style:parent-style-name="DefaultParagraphFont" style:family="text">
      <style:text-properties fo:font-size="16pt" style:font-size-asian="16pt" style:font-size-complex="16pt"/>
    </style:style>
    <style:style style:name="T143" style:parent-style-name="DefaultParagraphFont" style:family="text">
      <style:text-properties fo:font-size="16pt" style:font-size-asian="16pt" style:font-size-complex="16pt"/>
    </style:style>
    <style:style style:name="T144" style:parent-style-name="DefaultParagraphFont" style:family="text">
      <style:text-properties fo:font-size="16pt" style:font-size-asian="16pt" style:font-size-complex="16pt"/>
    </style:style>
    <style:style style:name="T145" style:parent-style-name="DefaultParagraphFont" style:family="text">
      <style:text-properties fo:font-size="16pt" style:font-size-asian="16pt" style:font-size-complex="16pt"/>
    </style:style>
    <style:style style:name="T146" style:parent-style-name="DefaultParagraphFont" style:family="text">
      <style:text-properties fo:font-size="16pt" style:font-size-asian="16pt" style:font-size-complex="16pt"/>
    </style:style>
    <style:style style:name="T147" style:parent-style-name="DefaultParagraphFont" style:family="text">
      <style:text-properties fo:font-size="16pt" style:font-size-asian="16pt" style:font-size-complex="16pt"/>
    </style:style>
    <style:style style:name="T148" style:parent-style-name="DefaultParagraphFont" style:family="text">
      <style:text-properties fo:font-size="16pt" style:font-size-asian="16pt" style:font-size-complex="16pt"/>
    </style:style>
    <style:style style:name="T149" style:parent-style-name="DefaultParagraphFont" style:family="text">
      <style:text-properties fo:font-size="16pt" style:font-size-asian="16pt" style:font-size-complex="16pt"/>
    </style:style>
    <style:style style:name="T150" style:parent-style-name="DefaultParagraphFont" style:family="text">
      <style:text-properties fo:font-size="16pt" style:font-size-asian="16pt" style:font-size-complex="16pt"/>
    </style:style>
    <style:style style:name="T151" style:parent-style-name="DefaultParagraphFont" style:family="text">
      <style:text-properties fo:font-size="16pt" style:font-size-asian="16pt" style:font-size-complex="16pt"/>
    </style:style>
    <style:style style:name="T152" style:parent-style-name="DefaultParagraphFont" style:family="text">
      <style:text-properties fo:font-size="16pt" style:font-size-asian="16pt" style:font-size-complex="16pt"/>
    </style:style>
    <style:style style:name="T153" style:parent-style-name="DefaultParagraphFont" style:family="text">
      <style:text-properties fo:font-size="16pt" style:font-size-asian="16pt" style:font-size-complex="16pt"/>
    </style:style>
    <style:style style:name="T154" style:parent-style-name="DefaultParagraphFont" style:family="text">
      <style:text-properties fo:font-size="16pt" style:font-size-asian="16pt" style:font-size-complex="16pt"/>
    </style:style>
    <style:style style:name="T155" style:parent-style-name="DefaultParagraphFont" style:family="text">
      <style:text-properties fo:font-size="16pt" style:font-size-asian="16pt" style:font-size-complex="16pt"/>
    </style:style>
    <style:style style:name="T156" style:parent-style-name="DefaultParagraphFont" style:family="text">
      <style:text-properties fo:font-size="16pt" style:font-size-asian="16pt" style:font-size-complex="16pt"/>
    </style:style>
    <style:style style:name="T157" style:parent-style-name="DefaultParagraphFont" style:family="text">
      <style:text-properties fo:font-size="16pt" style:font-size-asian="16pt" style:font-size-complex="16pt"/>
    </style:style>
    <style:style style:name="T158" style:parent-style-name="DefaultParagraphFont" style:family="text">
      <style:text-properties fo:font-size="16pt" style:font-size-asian="16pt" style:font-size-complex="16pt"/>
    </style:style>
    <style:style style:name="T159" style:parent-style-name="DefaultParagraphFont" style:family="text">
      <style:text-properties fo:font-size="16pt" style:font-size-asian="16pt" style:font-size-complex="16pt"/>
    </style:style>
    <style:style style:name="T160" style:parent-style-name="DefaultParagraphFont" style:family="text">
      <style:text-properties fo:font-size="16pt" style:font-size-asian="16pt" style:font-size-complex="16pt"/>
    </style:style>
    <style:style style:name="T161" style:parent-style-name="DefaultParagraphFont" style:family="text">
      <style:text-properties fo:font-size="16pt" style:font-size-asian="16pt" style:font-size-complex="16pt"/>
    </style:style>
    <style:style style:name="T162" style:parent-style-name="DefaultParagraphFont" style:family="text">
      <style:text-properties fo:font-size="16pt" style:font-size-asian="16pt" style:font-size-complex="16pt"/>
    </style:style>
    <style:style style:name="T163" style:parent-style-name="DefaultParagraphFont" style:family="text">
      <style:text-properties fo:font-size="16pt" style:font-size-asian="16pt" style:font-size-complex="16pt"/>
    </style:style>
    <style:style style:name="T164" style:parent-style-name="DefaultParagraphFont" style:family="text">
      <style:text-properties fo:font-size="16pt" style:font-size-asian="16pt" style:font-size-complex="16pt"/>
    </style:style>
    <style:style style:name="T165" style:parent-style-name="DefaultParagraphFont" style:family="text">
      <style:text-properties fo:font-size="16pt" style:font-size-asian="16pt" style:font-size-complex="16pt"/>
    </style:style>
    <style:style style:name="T166" style:parent-style-name="DefaultParagraphFont" style:family="text">
      <style:text-properties fo:font-size="16pt" style:font-size-asian="16pt" style:font-size-complex="16pt"/>
    </style:style>
    <style:style style:name="T167" style:parent-style-name="DefaultParagraphFont" style:family="text">
      <style:text-properties fo:font-size="16pt" style:font-size-asian="16pt" style:font-size-complex="16pt"/>
    </style:style>
    <style:style style:name="T168" style:parent-style-name="DefaultParagraphFont" style:family="text">
      <style:text-properties fo:font-size="16pt" style:font-size-asian="16pt" style:font-size-complex="16pt"/>
    </style:style>
    <style:style style:name="T169" style:parent-style-name="DefaultParagraphFont" style:family="text">
      <style:text-properties fo:font-size="16pt" style:font-size-asian="16pt" style:font-size-complex="16pt"/>
    </style:style>
    <style:style style:name="T170" style:parent-style-name="DefaultParagraphFont" style:family="text">
      <style:text-properties fo:font-size="16pt" style:font-size-asian="16pt" style:font-size-complex="16pt"/>
    </style:style>
    <style:style style:name="T171" style:parent-style-name="DefaultParagraphFont" style:family="text">
      <style:text-properties fo:font-size="16pt" style:font-size-asian="16pt" style:font-size-complex="16pt"/>
    </style:style>
    <style:style style:name="T172" style:parent-style-name="DefaultParagraphFont" style:family="text">
      <style:text-properties fo:font-size="16pt" style:font-size-asian="16pt" style:font-size-complex="16pt"/>
    </style:style>
    <style:style style:name="T173" style:parent-style-name="DefaultParagraphFont" style:family="text">
      <style:text-properties fo:font-size="16pt" style:font-size-asian="16pt" style:font-size-complex="16pt"/>
    </style:style>
    <style:style style:name="T174" style:parent-style-name="DefaultParagraphFont" style:family="text">
      <style:text-properties fo:font-size="16pt" style:font-size-asian="16pt" style:font-size-complex="16pt"/>
    </style:style>
    <style:style style:name="T175" style:parent-style-name="DefaultParagraphFont" style:family="text">
      <style:text-properties fo:font-size="16pt" style:font-size-asian="16pt" style:font-size-complex="16pt"/>
    </style:style>
    <style:style style:name="T176" style:parent-style-name="DefaultParagraphFont" style:family="text">
      <style:text-properties fo:font-size="16pt" style:font-size-asian="16pt" style:font-size-complex="16pt"/>
    </style:style>
    <style:style style:name="T177" style:parent-style-name="DefaultParagraphFont" style:family="text">
      <style:text-properties fo:font-size="16pt" style:font-size-asian="16pt" style:font-size-complex="16pt"/>
    </style:style>
    <style:style style:name="T178" style:parent-style-name="DefaultParagraphFont" style:family="text">
      <style:text-properties fo:font-size="16pt" style:font-size-asian="16pt" style:font-size-complex="16pt"/>
    </style:style>
    <style:style style:name="T179" style:parent-style-name="DefaultParagraphFont" style:family="text">
      <style:text-properties fo:font-size="16pt" style:font-size-asian="16pt" style:font-size-complex="16pt"/>
    </style:style>
    <style:style style:name="T180" style:parent-style-name="DefaultParagraphFont" style:family="text">
      <style:text-properties fo:font-size="16pt" style:font-size-asian="16pt" style:font-size-complex="16pt"/>
    </style:style>
    <style:style style:name="T181" style:parent-style-name="DefaultParagraphFont" style:family="text">
      <style:text-properties fo:font-size="16pt" style:font-size-asian="16pt" style:font-size-complex="16pt"/>
    </style:style>
    <style:style style:name="T182" style:parent-style-name="DefaultParagraphFont" style:family="text">
      <style:text-properties fo:font-size="16pt" style:font-size-asian="16pt" style:font-size-complex="16pt"/>
    </style:style>
    <style:style style:name="T183" style:parent-style-name="DefaultParagraphFont" style:family="text">
      <style:text-properties fo:font-size="16pt" style:font-size-asian="16pt" style:font-size-complex="16pt"/>
    </style:style>
    <style:style style:name="T184" style:parent-style-name="DefaultParagraphFont" style:family="text">
      <style:text-properties fo:font-size="16pt" style:font-size-asian="16pt" style:font-size-complex="16pt"/>
    </style:style>
    <style:style style:name="T185" style:parent-style-name="DefaultParagraphFont" style:family="text">
      <style:text-properties fo:font-size="16pt" style:font-size-asian="16pt" style:font-size-complex="16pt"/>
    </style:style>
    <style:style style:name="T186" style:parent-style-name="DefaultParagraphFont" style:family="text">
      <style:text-properties fo:font-size="16pt" style:font-size-asian="16pt" style:font-size-complex="16pt"/>
    </style:style>
    <style:style style:name="T187" style:parent-style-name="DefaultParagraphFont" style:family="text">
      <style:text-properties fo:font-size="16pt" style:font-size-asian="16pt" style:font-size-complex="16pt"/>
    </style:style>
    <style:style style:name="T188" style:parent-style-name="DefaultParagraphFont" style:family="text">
      <style:text-properties fo:font-size="16pt" style:font-size-asian="16pt" style:font-size-complex="16pt"/>
    </style:style>
    <style:style style:name="T189" style:parent-style-name="DefaultParagraphFont" style:family="text">
      <style:text-properties fo:font-size="16pt" style:font-size-asian="16pt" style:font-size-complex="16pt"/>
    </style:style>
    <style:style style:name="T190" style:parent-style-name="DefaultParagraphFont" style:family="text">
      <style:text-properties fo:font-size="16pt" style:font-size-asian="16pt" style:font-size-complex="16pt"/>
    </style:style>
    <style:style style:name="T191" style:parent-style-name="DefaultParagraphFont" style:family="text">
      <style:text-properties fo:font-size="16pt" style:font-size-asian="16pt" style:font-size-complex="16pt"/>
    </style:style>
    <style:style style:name="T192" style:parent-style-name="DefaultParagraphFont" style:family="text">
      <style:text-properties fo:font-size="16pt" style:font-size-asian="16pt" style:font-size-complex="16pt"/>
    </style:style>
    <style:style style:name="T193" style:parent-style-name="DefaultParagraphFont" style:family="text">
      <style:text-properties fo:font-size="16pt" style:font-size-asian="16pt" style:font-size-complex="16pt"/>
    </style:style>
    <style:style style:name="T194" style:parent-style-name="DefaultParagraphFont" style:family="text">
      <style:text-properties fo:font-size="16pt" style:font-size-asian="16pt" style:font-size-complex="16pt"/>
    </style:style>
    <style:style style:name="T195" style:parent-style-name="DefaultParagraphFont" style:family="text">
      <style:text-properties fo:font-size="16pt" style:font-size-asian="16pt" style:font-size-complex="16pt"/>
    </style:style>
    <style:style style:name="T196" style:parent-style-name="DefaultParagraphFont" style:family="text">
      <style:text-properties fo:font-size="16pt" style:font-size-asian="16pt" style:font-size-complex="16pt"/>
    </style:style>
    <style:style style:name="T197" style:parent-style-name="DefaultParagraphFont" style:family="text">
      <style:text-properties fo:font-size="16pt" style:font-size-asian="16pt" style:font-size-complex="16pt"/>
    </style:style>
    <style:style style:name="T198" style:parent-style-name="DefaultParagraphFont" style:family="text">
      <style:text-properties fo:font-size="16pt" style:font-size-asian="16pt" style:font-size-complex="16pt"/>
    </style:style>
    <style:style style:name="T199" style:parent-style-name="DefaultParagraphFont" style:family="text">
      <style:text-properties fo:font-size="16pt" style:font-size-asian="16pt" style:font-size-complex="16pt"/>
    </style:style>
    <style:style style:name="T200" style:parent-style-name="DefaultParagraphFont" style:family="text">
      <style:text-properties fo:font-size="16pt" style:font-size-asian="16pt" style:font-size-complex="16pt"/>
    </style:style>
    <style:style style:name="T201" style:parent-style-name="DefaultParagraphFont" style:family="text">
      <style:text-properties fo:font-size="16pt" style:font-size-asian="16pt" style:font-size-complex="16pt"/>
    </style:style>
    <style:style style:name="T202" style:parent-style-name="DefaultParagraphFont" style:family="text">
      <style:text-properties fo:font-size="16pt" style:font-size-asian="16pt" style:font-size-complex="16pt"/>
    </style:style>
    <style:style style:name="T203" style:parent-style-name="DefaultParagraphFont" style:family="text">
      <style:text-properties fo:font-size="16pt" style:font-size-asian="16pt" style:font-size-complex="16pt"/>
    </style:style>
    <style:style style:name="T204" style:parent-style-name="DefaultParagraphFont" style:family="text">
      <style:text-properties fo:font-size="16pt" style:font-size-asian="16pt" style:font-size-complex="16pt"/>
    </style:style>
    <style:style style:name="T205" style:parent-style-name="DefaultParagraphFont" style:family="text">
      <style:text-properties fo:font-size="16pt" style:font-size-asian="16pt" style:font-size-complex="16pt"/>
    </style:style>
    <style:style style:name="T206" style:parent-style-name="DefaultParagraphFont" style:family="text">
      <style:text-properties fo:font-size="16pt" style:font-size-asian="16pt" style:font-size-complex="16pt"/>
    </style:style>
    <style:style style:name="T207" style:parent-style-name="DefaultParagraphFont" style:family="text">
      <style:text-properties fo:font-size="16pt" style:font-size-asian="16pt" style:font-size-complex="16pt"/>
    </style:style>
    <style:style style:name="T208" style:parent-style-name="DefaultParagraphFont" style:family="text">
      <style:text-properties fo:font-size="16pt" style:font-size-asian="16pt" style:font-size-complex="16pt"/>
    </style:style>
    <style:style style:name="T209" style:parent-style-name="DefaultParagraphFont" style:family="text">
      <style:text-properties fo:font-size="16pt" style:font-size-asian="16pt" style:font-size-complex="16pt"/>
    </style:style>
    <style:style style:name="T210" style:parent-style-name="DefaultParagraphFont" style:family="text">
      <style:text-properties fo:font-size="16pt" style:font-size-asian="16pt" style:font-size-complex="16pt"/>
    </style:style>
    <style:style style:name="P211" style:parent-style-name="Standard" style:family="paragraph">
      <style:text-properties fo:font-size="16pt" style:font-size-asian="16pt" style:font-size-complex="16pt"/>
    </style:style>
    <style:style style:name="P212" style:parent-style-name="Standard" style:family="paragraph">
      <style:text-properties fo:font-size="16pt" style:font-size-asian="16pt" style:font-size-complex="16pt"/>
    </style:style>
    <style:style style:name="T213" style:parent-style-name="DefaultParagraphFont" style:family="text">
      <style:text-properties fo:font-size="16pt" style:font-size-asian="16pt" style:font-size-complex="16pt"/>
    </style:style>
    <style:style style:name="T214" style:parent-style-name="DefaultParagraphFont" style:family="text">
      <style:text-properties fo:font-size="16pt" style:font-size-asian="16pt" style:font-size-complex="16pt"/>
    </style:style>
    <style:style style:name="T215" style:parent-style-name="DefaultParagraphFont" style:family="text">
      <style:text-properties fo:font-size="16pt" style:font-size-asian="16pt" style:font-size-complex="16pt"/>
    </style:style>
    <style:style style:name="T216" style:parent-style-name="DefaultParagraphFont" style:family="text">
      <style:text-properties fo:font-size="16pt" style:font-size-asian="16pt" style:font-size-complex="16pt"/>
    </style:style>
    <style:style style:name="P217" style:parent-style-name="Standard" style:family="paragraph">
      <style:text-properties fo:font-size="16pt" style:font-size-asian="16pt" style:font-size-complex="16pt"/>
    </style:style>
    <style:style style:name="P218" style:parent-style-name="Standard" style:family="paragraph">
      <style:text-properties fo:font-size="16pt" style:font-size-asian="16pt" style:font-size-complex="16pt"/>
    </style:style>
    <style:style style:name="P219" style:parent-style-name="Standard" style:family="paragraph">
      <style:text-properties fo:font-size="16pt" style:font-size-asian="16pt" style:font-size-complex="16pt"/>
    </style:style>
    <style:style style:name="P220" style:parent-style-name="Standard" style:family="paragraph">
      <style:text-properties fo:font-size="16pt" style:font-size-asian="16pt" style:font-size-complex="16pt"/>
    </style:style>
    <style:style style:name="P221" style:parent-style-name="Standard" style:family="paragraph">
      <style:text-properties fo:font-size="16pt" style:font-size-asian="16pt" style:font-size-complex="16pt"/>
    </style:style>
    <style:style style:name="P222" style:parent-style-name="Standard" style:family="paragraph">
      <style:text-properties fo:font-size="16pt" style:font-size-asian="16pt" style:font-size-complex="16pt"/>
    </style:style>
    <style:style style:name="P223" style:parent-style-name="Standard" style:family="paragraph">
      <style:text-properties fo:font-size="16pt" style:font-size-asian="16pt" style:font-size-complex="16pt"/>
    </style:style>
    <style:style style:name="T224" style:parent-style-name="DefaultParagraphFont" style:family="text">
      <style:text-properties fo:font-size="16pt" style:font-size-asian="16pt" style:font-size-complex="16pt"/>
    </style:style>
    <style:style style:name="P225" style:parent-style-name="Standard" style:family="paragraph">
      <style:text-properties fo:font-size="16pt" style:font-size-asian="16pt" style:font-size-complex="16pt"/>
    </style:style>
    <style:style style:name="P226" style:parent-style-name="Standard" style:family="paragraph">
      <style:text-properties fo:font-size="16pt" style:font-size-asian="16pt" style:font-size-complex="16pt"/>
    </style:style>
    <style:style style:name="P227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50"/>Актив<text:s/></text:span><text:span text:style-name="T3"><text:line-break/></text:span><text:span text:style-name="T4"><text:s text:c="5"/>“ИГРОМ И АКТИВНОСТИМА ДО ФУНКЦИОНАЛНОГ ЗНАЊА“</text:span></text:p>
      <text:p text:style-name="P5"><text:span text:style-name="T6"><text:line-break/></text:span><text:span text:style-name="T7"><text:s text:c="4"/>Након предавања др Ранка Рајовића на којем нам је указао на значај стимулативног учења у бржем сазнавању и лакшем откривању и развијању способности детета, ми, васпитачи вртића „Плави чуперак“, пожел</text:span><text:span text:style-name="T8">ели смо да унесемо неке промене у свој рад.<text:s/></text:span><text:span text:style-name="T9"><text:line-break/></text:span><text:span text:style-name="T10"><text:s text:c="3"/>У предшколском добу развија се преко 70% синапси што овај период живота чини најзначајнијим за формирање шема и оквира за дететове касније <text:s/>способности. Период од прве до треће године је нарочито критичан за<text:s/></text:span><text:span text:style-name="T11">типичан развој деце, као и оне са развојним кашњењем, а посебно је важан за даровиту децу. Период од треће до седме године представља основу од које ће зависити будући развој интелектуалних способности сваког детета и зато је улога васпитача заједно са род</text:span><text:span text:style-name="T12">итељима јако важна и значајна.</text:span></text:p>
      <text:p text:style-name="P13"><text:span text:style-name="T14"><text:s text:c="3"/>Зато смо одлучили да у свакодневни рад унесемо елементе који по НТЦ систему учења додатно стимулишу ментални развој деце, као и специфичне вежбе које развијају координацију покрета и моторику. Једнако је важно да се разви</text:span><text:span text:style-name="T15">ја и брзина размишљања и закључивања кроз коју пратимо даровитост деце. И у до садашњем раду сви ми, васпитачи користили смо неке од елемената НТЦ програма, али смо овом приликом освестивши значај и могућности програма, кренули и дубље и више и изнад свега</text:span><text:span text:style-name="T16"><text:s/>отворенији за нове игре, активности, садржаје и методе.<text:s/></text:span><text:span text:style-name="T17"><text:line-break/></text:span><text:span text:style-name="T18"><text:s text:c="3"/>Први корак у раду нам је био набавка литературе. Због<text:s/></text:span><text:soft-page-break/><text:span text:style-name="T19">правилне примене Програма, желеле смо да похађамо семинар, али због низа околности до тога није дошло. Нисмо желеле да одустанемо, па смо у п</text:span><text:span text:style-name="T20">омоћ позвале госп. Снежану Радивојша, учитељицу која је сарађивала са Ранком на Програму и примењује га у сопственој пракси. Она нам је на састанку изнела нека своја искуства и охрабрила нас да кренемо са радом.</text:span></text:p>
      <text:p text:style-name="P21"><text:span text:style-name="T22"><text:s text:c="3"/></text:span><text:span text:style-name="T23">Кренули смо по књизи. <text:s/></text:span></text:p>
      <text:p text:style-name="P24"><text:span text:style-name="T25"><text:s text:c="4"/>Да бисмо дош</text:span><text:span text:style-name="T26">ле до свог коначног циља, односно развоја функционалног мишљења, наш рад је морао проћи кроз три фазе:</text:span></text:p>
      <text:list text:style-name="WWNum2">
        <text:list-item text:start-value="1">
          <text:p text:style-name="P27"><text:span text:style-name="T28"><text:s/>Фаза подразумева стимулацију развоја синапси, односно вежбе ротације, за развој равнотеже, вежбе за акомодацију ока, као и графомоторчке вежбе.</text:span></text:p>
        </text:list-item>
      </text:list>
      <text:p text:style-name="P29"><text:span text:style-name="T30">Принципи</text:span><text:span text:style-name="T31"><text:s/>којих смо се придржавали у вежбању су следећи:</text:span><text:span text:style-name="T32"><text:line-break/></text:span><text:span text:style-name="T33"><text:s text:c="5"/>-принцип свакодневног вежбања</text:span></text:p>
      <text:p text:style-name="P34"><text:span text:style-name="T35"><text:s text:c="5"/>-принцип поступности</text:span></text:p>
      <text:p text:style-name="ListParagraph"><text:span text:style-name="T36">-принцип понављања</text:span></text:p>
      <text:p text:style-name="ListParagraph"><text:span text:style-name="T37">-принцип очигледности ( поштовати правилно извођење сваке вежбе)</text:span></text:p>
      <text:p text:style-name="ListParagraph"><text:span text:style-name="T38">- принцип свестраности (у вежбању смо усложњавали задатке)</text:span></text:p>
      <text:p text:style-name="Standard"><text:span text:style-name="T39">Рота</text:span><text:span text:style-name="T40">цију</text:span><text:span text:style-name="T41"><text:s/>смо спроводили свакодневно приликом јутарњег телесног вежбања, поштујући правило смењивања ротације-једнога дана у једну страну, а другога дана у другу страну.</text:span></text:p>
      <text:soft-page-break/>
      <text:p text:style-name="Standard"><text:span text:style-name="T42"><text:s text:c="4"/>У зависности од узраста, почели смо од 10 секунди, и повећавали временски период ротира</text:span><text:span text:style-name="T43">ња, док деца нису сама дошла у фазу да себи одреде дужину трајања ротације. <text:s/>У паузама између две ротације, да не би долазило до губљења равнотеже, што се у почетку дешавало; користили смо два поступка: први је флаша напуњена течношћу до пола у којој су ко</text:span><text:span text:style-name="T44">нфете. Објашњавамо деци да пауза траје док се конфете „не умире“. Други начин је био да се зауставе, испруже руке испред себе и саставњених дланова, исправљених и састављених палчева, усмере свој поглед у њих.</text:span></text:p>
      <text:p text:style-name="Standard"><text:span text:style-name="T45">Такође, у старијим групама смо вежбе ротације</text:span><text:span text:style-name="T46"><text:s/>изводили и у пару, вртећи се као рингишпил, држећи се за руке или за <text:s/>мали обруч.</text:span></text:p>
      <text:p text:style-name="Standard"><text:span text:style-name="T47">Да би деци ова врста вежбања била интересантнија, вежбању смо давали различита имена: хелихоптери, балерине, „Ћораве баке“, авијатичари...а у старијим групама било је и „бац</text:span><text:span text:style-name="T48">ача кладива „, пируета , клизачица на леду... (фотографија ротације)</text:span></text:p>
      <text:p text:style-name="Standard"><text:span text:style-name="T49">Приликом првих извођења вежби, сусретали смо се са разним потешкоћама, као што су падања, „улажења у туђ простор“, ротирање без станке и осећаја када треба стати, недостатак простора за с</text:span><text:span text:style-name="T50">ву децу...</text:span><text:span text:style-name="T51"><text:line-break/></text:span><text:span text:style-name="T52">Како се број понављања повећавао, из дана у дан су се недостаци превазилазили. Деца су прихватала принципе правилног вежбања.<text:s/></text:span><text:span text:style-name="T53"><text:line-break/></text:span><text:span text:style-name="T54">Паузе су нам постајале све краће, а степен стабилности детета након ротације проверавали смо ходајући по обележеној пр</text:span><text:span text:style-name="T55">авој линији, а и краће је било време усмереног погледа ка палчевима.</text:span></text:p>
      <text:p text:style-name="Standard"><text:span text:style-name="T56">Активност којом смо повезали ротацију са равнотежом је била управо та права линија.</text:span><text:span text:style-name="T57"><text:s/>(слика).</text:span></text:p>
      <text:soft-page-break/>
      <text:p text:style-name="Standard"><text:span text:style-name="T58">Касније се та линија усложњавала<text:s/></text:span><text:span text:style-name="T59">(слика)</text:span><text:span text:style-name="T60"><text:line-break/></text:span><text:span text:style-name="T61">-кривудава</text:span></text:p>
      <text:p text:style-name="Standard"><text:span text:style-name="T62">-цик-цак</text:span></text:p>
      <text:p text:style-name="Standard"><text:span text:style-name="T63">-затворена</text:span></text:p>
      <text:p text:style-name="Standard"><text:span text:style-name="T64">-пуж</text:span></text:p>
      <text:p text:style-name="Standard"><text:span text:style-name="T65">А онда смо<text:s/></text:span><text:span text:style-name="T66">гледајући свакодневно те линије, <text:s/>долазили до још нових идеја.<text:s/></text:span><text:span text:style-name="T67"><text:line-break/></text:span><text:span text:style-name="T68">Направили смо две паралелне линије, различитих боја (плава и црвена) и оне су нам послужиле као средство за усвајање појмова лево и десно. (десном ногом скачемо по црвеној, а левом по плавој л</text:span><text:span text:style-name="T69">инији) вежбајући истовремено равнотежу и усвајанје појмова лево-десно. (слика)</text:span><text:span text:style-name="T70"><text:line-break/></text:span><text:span text:style-name="T71"><text:s text:c="3"/>У дворишту вртића организовали смо активност „Авиони на писти“ где <text:s/>деца из почетног става раширених руку, стојећи на једној нози и погледа усмереног испред себе, чекају знак</text:span><text:span text:style-name="T72"><text:s/>пиштаљке. На дати знак приближавају се кутији са сличицама, узимају сличицу и настављају да „Лете“ по терену до поновног знака пиштаљке, која им је знак да треба да слете на симбол са сличице. За старије и предшколске групе, игра се усложњавала додавањем<text:s/></text:span><text:span text:style-name="T73">застава држава и симбола који је карактеришу. Одакле крећемо и у коју земљу слећемо.(фото)</text:span></text:p>
      <text:p text:style-name="Standard"><text:span text:style-name="T74"><text:s text:c="2"/>Такође, за старије узрасте, вежбе за развој равнотеже су се отежавале и повећањем висине, односно ходањем по греди.</text:span></text:p>
      <text:p text:style-name="Standard"><text:span text:style-name="T75">Следећи подједнако важан сегмент у додатној сти</text:span><text:span text:style-name="T76">мулацији развоја синапси су и вежбе,<text:s/></text:span><text:span text:style-name="T77">игре и активности за акомодацију ока.</text:span></text:p>
      <text:soft-page-break/>
      <text:p text:style-name="Standard"><text:span text:style-name="T78"><text:s text:c="3"/>Пратећи упутства из књига др Ранка Рајовића, у којој су основне вежбе за акомодацију ока управо с лоптом. Кренули смо у акцију прикупљања лопти у сарадњи са родитељима, која се п</text:span><text:span text:style-name="T79">оказала врло успешном и скупљен је велики број лопти.</text:span></text:p>
      <text:p text:style-name="Standard"><text:span text:style-name="T80"><text:s text:c="3"/>Почели смо од <text:s/>котрљања лопте у кругу, додавања лопте у пару, бацања и хватања, шутирања лопте у дворишту.(слика)</text:span><text:span text:style-name="T81"><text:line-break/></text:span><text:span text:style-name="T82">Затим смо отежавали задатке котрљајући лопту по правој и кривој обележеној линији (фо</text:span><text:span text:style-name="T83">то), вођење лопте, ударање лопте о зид, вођење лопте кроз „тунел“ и високо изнад главе, гађање у „мету“, вођење десном па левом руком, куглање...(слике с лоптом ). <text:s/>У зависности од узраста <text:s/>смо изводили активности гађања и убацивања у кош</text:span><text:span text:style-name="T84">.</text:span></text:p>
      <text:p text:style-name="Standard"><text:span text:style-name="T85">Прескакали смо<text:s/></text:span><text:span text:style-name="T86">вијачу, конопац, , играли „Змијице“...(слике с вијачама, канапом, ластишем)</text:span><text:span text:style-name="T87"><text:line-break/></text:span><text:span text:style-name="T88"><text:s/></text:span><text:span text:style-name="T89">Играли смо одбојку</text:span><text:span text:style-name="T90">,<text:s/></text:span><text:span text:style-name="T91">куглали се,</text:span><text:span text:style-name="T92"><text:s/></text:span><text:span text:style-name="T93">обарали торањ, играли <text:s/>између две ватре, бадминтон...</text:span><text:span text:style-name="T94"><text:line-break/></text:span><text:span text:style-name="T95">Неке од њих смо организовали у сарадњи са родитељима, као што је Кликеријада.<text:s/></text:span><text:span text:style-name="T96">(колаж слика)</text:span></text:p>
      <text:p text:style-name="Standard"><text:span text:style-name="T97">О</text:span><text:span text:style-name="T98">стале активности везане за акомодацију ока, које смо направили а биле су предвиђене за игру <text:s/>у затвореном простору су низање перли, <text:s/>дугмића, сламчица, јесењих плодова...</text:span><text:span text:style-name="T99"><text:line-break/></text:span><text:span text:style-name="T100">Повезивали <text:s/>смо тачку до тачке(Слика), хранили животиње у игри „Нахрани животињу“, а<text:s/></text:span><text:span text:style-name="T101">уз помоћ магнета играли игру „Доведи животињу до станишта“.... (фотографије)</text:span><text:span text:style-name="T102"><text:line-break/></text:span><text:span text:style-name="T103"><text:s/>Интензивно радећи на акомодацији ока, долазили смо до идеја за прављење нових игара које би деци биле довољно интересантне, и стимулативне, а опет променљиве и варијабилне. <text:s/>Те с</text:span><text:span text:style-name="T104">у тако<text:s/></text:span><text:soft-page-break/><text:span text:style-name="T105">настале: „Балонски тенис“, „Убаци чеп у флашу“, разни лавиринти,(слика) где се од детета очекује да кликер водећи кроз лавиринт, а не прескачући зидиће, доведе од старта до циља. Такође, тунели кроз које дете котрља лоптицу, померајући кутију, са ци</text:span><text:span text:style-name="T106">љем да у што краћем времену проведе лоптицу кроз све постављене тунеле.(слика)</text:span><text:span text:style-name="T107"><text:line-break/></text:span><text:span text:style-name="T108">Затим, игра „Мишија рупа“, где је циљ да дете укотрља кликер у мишију рупу, која носи два поена, а ту је и слоновска рупа са утешном наградом од једног поена(слика). За нешто мл</text:span><text:span text:style-name="T109">ађе, направљена је верзија ове игре „Чик погоди“ , где се уместо кликера, у отворе убацују веће лопте.(фотографија) „Мали фудбал“, игра у којој се такмиче два играча, где дувањем у сламчице,(милана слика) покушавају да пинг понг лоптицу убаце у противнички</text:span><text:span text:style-name="T110"><text:s/>гол. Игра наравно, има ограничено време трајања. <text:s/></text:span></text:p>
      <text:p text:style-name="Standard"><text:span text:style-name="T111"><text:s text:c="3"/>Још сложенији облик игре, који је проистекао из набацивања великих обручева на чуњеве, је и игра „Набаци кловну на нос“, где такмичари за сваки набачени обруч добијају поен.</text:span></text:p>
      <text:p text:style-name="Standard"><text:span text:style-name="T112"><text:s text:c="3"/>Од класичне кошарке , до</text:span><text:span text:style-name="T113">шли смо до „убаци кликер у конзерву“.</text:span><text:span text:style-name="T114"><text:line-break/></text:span><text:span text:style-name="T115">Такође, деца су вежбала акомодацију ока и игром „поклопци“, где је циљ да се одређена флаша затвори поклопцем одговарајуће величине. (слика поклопци)</text:span></text:p>
      <text:p text:style-name="Standard"><text:span text:style-name="T116"><text:s text:c="3"/></text:span><text:span text:style-name="T117">Уз помоћ<text:s/></text:span><text:span text:style-name="T118">графомоторичких вежби</text:span><text:span text:style-name="T119"><text:s/>смо такође прошли кроз одређене<text:s/></text:span><text:span text:style-name="T120">степене рада.<text:s/></text:span><text:span text:style-name="T121"><text:s/>Почели смо са вежбама праксије <text:s/>и вежбама за координацију и фину моторику обе руке. Организовали смо игре: Мотори, деца врте палчевима у једном па у другом правцу, имитирајући рад мотора. Маца-на један, деца грче прсте као маца када се ражес</text:span><text:span text:style-name="T122">ти, а на два брзо рашире прсте уз „Мјаууу“,<text:s/></text:span><text:soft-page-break/><text:span text:style-name="T123">као задовољна маца.(фотографија) Игра петлић, где су у почетном положају прсти испреплетани и згрчени, а онда се наизменично исправљају прсти леве па десне руке, да би се добила креста петлића.</text:span></text:p>
      <text:p text:style-name="Standard"><text:span text:style-name="T124"><text:s text:c="3"/>Користили смо<text:s/></text:span><text:span text:style-name="T125">и добро познате игре и активности: боцкалице, оригами (прилагођен узрасту), прављење лоптица од папира и пластелина, <text:s/>цепкање папира, подизање са по два прста, пинцетом, намотавање канапа, прављење калема, користили материјале у којима је понуђено да се по</text:span><text:span text:style-name="T126">вежу испрекидане линије, не подижући оловку са папира. <text:s/></text:span><text:span text:style-name="T127"><text:line-break/></text:span><text:span text:style-name="T128">Укључивали смо децу <text:s/>у свакодневне активности вртића, попут учествовања у послуживању хране, скупљању постељине, слагању своје гардеробе...(фотографија)</text:span></text:p>
      <text:p text:style-name="Standard"><text:span text:style-name="T129"><text:s text:c="3"/>У току рада, долазили смо до нових идеја за</text:span><text:span text:style-name="T130"><text:s/>графомоторичке активности, између осталог користећи и све доступне медије и литературу, па су тако настале и неке нове игре и активности:</text:span><text:span text:style-name="T131"><text:line-break/></text:span><text:span text:style-name="T132">Из цртања прстима по ваздуху, прешли смо на цртање прстима и штапићима по кукурузном брашну, ређали смо каменчиће по<text:s/></text:span><text:span text:style-name="T133">задатим линијама, возили аутомобиле по обележеним тракама, качили штипаљке са одређеним задатком (број, боја..), придруживали спајалице одређеној боји, низали перле, сламчице, тестенину; ткали од вунице и папира, закопчавали дугмиће, провлачили пертле, сек</text:span><text:span text:style-name="T134">ли по обележеним линијама, лепили вуницу по одређеном моделу, водили куглицу штапићем по лавиринту, постављали куглице на „јежиће“ за сапун, и низ других активности примењених кроз разне методике. (слике)</text:span></text:p>
      <text:soft-page-break/>
      <text:list text:style-name="WWNum2" text:continue-numbering="true">
        <text:list-item>
          <text:p text:style-name="P135"><text:span text:style-name="T136">Фаза <text:s/>је стимулација развоја асоцијативног размишља</text:span><text:span text:style-name="T137">ња</text:span><text:span text:style-name="T138"><text:s/>као важног дела когнитивних способности и ту спадају :</text:span></text:p>
        </text:list-item>
      </text:list>
      <text:p text:style-name="ListParagraph"><text:span text:style-name="T139">-<text:s/></text:span><text:span text:style-name="T140">апстраховање и визуализација,<text:s/></text:span><text:span text:style-name="T141"><text:line-break/></text:span><text:span text:style-name="T142">-мисаона класификација и мисаона серијација,</text:span></text:p>
      <text:p text:style-name="ListParagraph"><text:span text:style-name="T143">-асоцијације,</text:span></text:p>
      <text:p text:style-name="ListParagraph"><text:span text:style-name="T144">-музика</text:span></text:p>
      <text:p text:style-name="Standard"><text:span text:style-name="T145"><text:s text:c="3"/>Да бисмо увеле децу у свет симбола и апстрактног размишљања, све просторе у вртићу, као и у св</text:span><text:span text:style-name="T146">акој радној соби понаособ, обележиле смо неким карактеристичним симболом. (кухиња, гардеробе, купатила, кутићи)</text:span><text:span text:style-name="T147"><text:line-break/></text:span><text:span text:style-name="T148">Па тако, дете када угледа симбол <text:s/>књиге, каже да је то библиотека, а када угледа нацртан тањир, зна да је то место предвиђено за ручавање, однос</text:span><text:span text:style-name="T149">но трпезарија. Такође, у двроришту вртића смо пут ка сваком терену обележили путоказом, а сваки терен његовим симболом (фудбал, кошарка, као и терен који смо назвали „мобилијар“, а који у себи садржи линије и облике по којима деца на различите начине ходај</text:span><text:span text:style-name="T150">у, трче, скачу и на тај начин вежбају своју моторику).</text:span></text:p>
      <text:p text:style-name="Standard"><text:span text:style-name="T151"><text:s text:c="5"/>Наредни корак у раду на развоју асоцијативног размишљања била је свакодневна примена <text:s/>постојећих игара меморије, које смо надограђивали <text:s/>увођењем једноставнијих а касније и сложенијих симбола.</text:span></text:p>
      <text:p text:style-name="Standard"><text:span text:style-name="T152"><text:s text:c="2"/></text:span><text:span text:style-name="T153"><text:s/>На млађем узрасту почели смо са играма које укључују симболе из непосредне околине. Препознавали смо симболе којима смо обележили центре по собама и простор унутар и ван вртића. Такође смо те симболе искористили за игре меморије. Правили смо коцке<text:s/></text:span><text:soft-page-break/><text:span text:style-name="T154">са лико</text:span><text:span text:style-name="T155">вима и догађајима из познатих прича и бајки. То нам је био повод за улазак у драмску импровизацију. (фотографија)</text:span><text:span text:style-name="T156"><text:line-break/></text:span><text:span text:style-name="T157">У свакој теми коју смо обрађивали, проналазили смо <text:s/>могућности и нове идеје. Нпр. Приликом обраде тема о Променама у природи кроз годишње доба</text:span><text:span text:style-name="T158"><text:s/>– направили смо „Точак годишњих доба“, игру где дете треба да повеже слику годишњег доба које је добило на точку са свим сличицама које симболишу то годишње доба.<text:s/></text:span><text:span text:style-name="T159"><text:line-break/></text:span><text:span text:style-name="T160"><text:s text:c="3"/>Правили смо различите врсте меморијских картица, од природних материјала, исечака из нов</text:span><text:span text:style-name="T161">ина, геометријских облика, саобраћајних знакова, марки аутомобила(слика ), застава. Као и парне карте које повезују њима познате европске државе са сликом нечега по чему је та држава препознатљива (Ајфелова кула-Француцка, Сат-Швајцарска, Статуа „Победника</text:span><text:span text:style-name="T162">“- Србија, Лутка Бабушка –Русија) (бобина слика горјане)</text:span></text:p>
      <text:p text:style-name="Standard"><text:span text:style-name="T163">Користили смо слике симбола Београда ( Београђанка, Калемегдан, Авалски торањ...) и правили њихове макете.(фото)</text:span><text:span text:style-name="T164"><text:line-break/></text:span><text:span text:style-name="T165">Упознали смо се са грбом града Београда (фото грба) и значењем симбола на њему (национ</text:span><text:span text:style-name="T166">алне боје, римска галија, тврђава). Такође смо се упознали и са грбовима већих градова Србије, и то искористили за игру меморије, као и за Квиз знања, Бинго точак, Откривалицу...</text:span></text:p>
      <text:p text:style-name="Standard"><text:span text:style-name="T167"><text:s text:c="3"/>У организованим шетњама у околини вртића(слика), тражили смо и препознавал</text:span><text:span text:style-name="T168">и симболе (хитна помоћ, дом здравља, пошта, апотека...као и ознаке познатих фирми и брендова- Макси, Лили, ДМ, Темпо, Фриком, Колгејт, Лего...) док су старији препознавали и именовали саобраћајне знакове и марке аутомобила.<text:s/></text:span><text:span text:style-name="T169"><text:line-break/></text:span><text:span text:style-name="T170">Ова дечија знања смо проширивал</text:span><text:span text:style-name="T171">и нудећи им нове игре као што су „Ауто-Лото“, „Ауто-Мемо“(фото), Гаража у којој су места за<text:s/></text:span><text:soft-page-break/><text:span text:style-name="T172">паркирање обележена марком аутомобила, као и заставом земље порекла аутомобила. (фото)</text:span><text:span text:style-name="T173"><text:line-break/></text:span><text:span text:style-name="T174"><text:s text:c="3"/>Такође смо на старијим узрастима смишљали нове игре асоцијација: „Заставе<text:s/></text:span><text:span text:style-name="T175">и споменици“, „Заставе и јела“, „Заставе и химне“. Игра „искључи трећег“, <text:s/>Као и слагалица Европа, Заставе итд. (слика)</text:span></text:p>
      <text:p text:style-name="Standard"><text:span text:style-name="T176"><text:s text:c="5"/>Игре симболима, заставама, именима фирми и осталим симболима које смо ми уводили током рада су изузетно добре за развој функционалн</text:span><text:span text:style-name="T177">ог размишљања, те смо их користили у вежбама у каснијим <text:s/>фазама рада (класифкација, серијација, асоцијација, аналогија). <text:s/>Тако су настале игре: Дугмићи Шаренићи(фото), Спајалице, Спектар боја, Воћкице(воћкице), Возићи, Број који недостаје(фото), Преброј па</text:span><text:span text:style-name="T178"><text:s/>спој (фото),Настави низ, Судоку, Весељко и Вртуљко..</text:span></text:p>
      <text:p text:style-name="Standard"><text:span text:style-name="T179"><text:s text:c="3"/>Симболе смо користили и у језичким активностима: приликом обраде рецитација(фото ја сам ја), усвајање брзалица(коцка брзалица слика), писања писма Деда мразу (фото). Играли говорне игре увиђања и име</text:span><text:span text:style-name="T180">новања супротности (фото). Осмишљавали приче бацањем три коцке на којима су били нацртани различити појмови (фото коцки). Састављали смо приче по сликама. (фото) Загонетали и одгонетали. Смишљали сами загонетке. <text:s/>Упознали смо се са ребусима и принципом њих</text:span><text:span text:style-name="T181">овог решавања. Решавали их (фото). Уводили децу у свет слова кроз њихове симболе (фото). Тако су настале игре: На слово, на слово, Словослагалица, Азбучница, Путујућа азбука, Гусеница Свезналица (фото).</text:span></text:p>
      <text:p text:style-name="Standard"><text:span text:style-name="T182"><text:s text:c="3"/>Деца су самоиницијативно долазила до нових идеја<text:s/></text:span><text:span text:style-name="T183">за игре и активности. На пример, када смо за Нову годину добили глобус,<text:s/></text:span><text:soft-page-break/><text:span text:style-name="T184">смислили су да преписују имена држава, градова, планина, река...<text:s/></text:span><text:span text:style-name="T185"><text:line-break/></text:span><text:span text:style-name="T186">„Ишли“ смо на замишљена путовања вођеном фантазијом. <text:s/></text:span></text:p>
      <text:p text:style-name="Standard"><text:span text:style-name="T187"><text:s text:c="3"/>У раду смо доста користили и књиге Душице Бојовић и њене инт</text:span><text:span text:style-name="T188">ерактивне приче, које су биле радо прихваћене од стране деце. У почетку су биле коришћене <text:s/>да би <text:s/>доприносиле развоју пажње и концентрације, као и маште, али су оне обогатиле и дечији креативни израз. Приликом причања ових прича, циљ нам је био да се деца<text:s/></text:span><text:span text:style-name="T189">активно укључе у ток приче. У почетку смо користили директна упутства из књига Д. Бојовић а касније смо се и саме извештиле да постављамо реторичка питања, која подстичу децу на размишљање и имагинацију. Уместо питања : „Да ли је риба била велика?“, децу ј</text:span><text:span text:style-name="T190">е боље питати „ Риба је била велика као....?“ <text:s/>На тај начин децу наводимо и стимулишемо на размишљање и имагинацију рибе и њене величине.</text:span></text:p>
      <text:p text:style-name="Standard"><text:span text:style-name="T191"><text:s text:c="3"/>Једна од метода у нашем свакодневном раду, такође је била и метода загонетања. <text:s/>Да бисмо децу увели у тему, причу,</text:span><text:span text:style-name="T192"><text:s/>игру, активност , уместо уобичајеног начина „данас ћемо причати о...“, користили смо питалице, допуњалке, загонетке, ребусе, као и технику „грозд“ (деци се понуди једна кључна реч на коју они додају сопствене асоцијације). То је код деце било лепо прихваћ</text:span><text:span text:style-name="T193">ено па су и они сами од куће доносили загонетке, ребусе и питалице на разне теме, што је доприносило остварењу постављених циљева. (фото)</text:span></text:p>
      <text:p text:style-name="Standard"><text:span text:style-name="T194"><text:s text:c="3"/>У раду смо често користили музику као специфичан вид појачавања дечијих доживљаја приликом усвајања различитих зна</text:span><text:span text:style-name="T195">ња. Музика је често била подлога за активност, али и њен покретач. Користили смо музику која кроз садржаје адекватне<text:s/></text:span><text:soft-page-break/><text:span text:style-name="T196">визуелно моторне спретности стимулише и дечију могућност доживљаја истих. <text:s/>То стимулише развој великог броја синапси у мозгу а самим тим им</text:span><text:span text:style-name="T197">а утицај и на развој интелектуалних потенцијала. Са повећањем узраста детета усложњавају се задаци, односно тежина композиција за стимулацију покретљивости и праћење задатог ритма. (веверица немирница).<text:s/></text:span><text:span text:style-name="T198"><text:line-break/></text:span><text:span text:style-name="T199"><text:s text:c="3"/>У целокупан рад укључили смо и родитеље. На првим</text:span><text:span text:style-name="T200"><text:s/>родитељским састанцима, саопштили смо родитељима да се у нашем вртићу почињу примењивати елементи рада НТЦ система, па смо их тиме позвали на сарадњу. <text:s/>Прво смо их позвали на Спортски дан. Организовали смо игре са елементима НТЦ програма (вођење лопте по<text:s/></text:span><text:span text:style-name="T201">правој и кривој линији, убацивање лопте у кош, стајање и скакање на једној нози као и различите такмичарске игре). Такође, организовали смо и један спортски дан у сарадњи са Спортским Клубом КК „Борча“. Пошто су и они били упознати са начином на који радим</text:span><text:span text:style-name="T202">о, све игре и активности су биле прилагођене циљу развоја синапси. (трчање, скакање, вежбе за развој равнотеже, као и за бољу акомодацију ока). <text:s/>Дошле смо на идеју да и приликом посете Геронтолошком центру на Светски дан спорта, активно укључимо и наше нај</text:span><text:span text:style-name="T203">старије комшије. Организовали смо један блок такмичарских игара (у складу са њиховим могућностима), па смо набацивали обручеве на чуњеве, водили лопту по обележеној линији и обарали чуњеве. (фото геронтолошки). За разлику од досадашњих наших посета, где су</text:span><text:span text:style-name="T204"><text:s/>они били пасивни посматрачи, ова је изазвала код наших домаћина одушевљење и додатну животну вољу. Обећали смо им да ће се поновити. (фото геронтолошки)</text:span></text:p>
      <text:soft-page-break/>
      <text:p text:style-name="Standard"><text:span text:style-name="T205"><text:s/>Организовали смо „Кликеријаду“, са децом и њиховим татама, где смо подстакли тате да се присете свог<text:s/></text:span><text:span text:style-name="T206">детињства и већ заборављене игре кликерима и да нас науче основним правилима ове игре. <text:s/>(фото).</text:span></text:p>
      <text:p text:style-name="Standard"><text:span text:style-name="T207">Редовне радионице са родитељима(јесења, новогодишња, ускршња), планирали смо тако да подразумевају и садрже елементе НТЦ система учења (сецкање маказама, цепка</text:span><text:span text:style-name="T208">ње, лепљење и да то превасходно раде деца а родитељи буду ту само као помоћ и подршка.)(фото) Такође су се радо одазивали повременим „домаћим задацима“ које смо им „задавали“ <text:s/>укључујући их тиме у тему којом смо се бавили. <text:s/>Помагали су деци у проналажењу и</text:span><text:span text:style-name="T209">нформација везаних за биљни и животињски свет, занимљивости из географије (слика-континенти, државе), и уопште света који нас окружује(слике). Можда управо због тога, код родитеља је примећено активније праћење информативних паноа, као и веће интересовање<text:s/></text:span><text:span text:style-name="T210">за оно што радимо. Добијали смо више повратних информација о дечијим интересовањима, жељама, могућностима. Самим тим смо добијале ветар у леђа да наставимо са овим начином рада, да га даље развијамо и унапређујемо. <text:s text:c="2"/></text:span></text:p>
      <text:p text:style-name="P211"/>
      <text:p text:style-name="P212"/>
      <text:p text:style-name="Standard"><text:span text:style-name="T213"><text:s/></text:span><text:span text:style-name="T214"><text:line-break/></text:span><text:span text:style-name="T215"><text:line-break/></text:span></text:p>
      <text:p text:style-name="Standard"><text:span text:style-name="T216"><text:s text:c="2"/>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Standard"><text:span text:style-name="T224"><text:line-break/></text:span></text:p>
      <text:p text:style-name="P225"/>
      <text:p text:style-name="P226"/>
      <text:p text:style-name="P22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U PALILULA</dc:creator>
    <meta:creation-date>2020-03-31T12:51:00Z</meta:creation-date>
    <dc:date>2020-03-31T12:52:00Z</dc:date>
    <meta:print-date>2016-05-10T07:5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6" meta:word-count="2754" meta:character-count="18417" meta:row-count="130" meta:non-whitespace-character-count="15699"/>
  </office:meta>
</office:document-meta>
</file>